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MS-Bold1" svg:font-family="TrebuchetMS-Bold"/>
    <style:font-face style:name="TrebuchetMS" svg:font-family="TrebuchetMS" style:font-family-generic="swiss"/>
    <style:font-face style:name="TrebuchetMS-Bold" svg:font-family="TrebuchetM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TrebuchetMS-Bold" style:font-size-asian="12pt" style:font-weight-asian="bold" style:font-name-complex="TrebuchetMS-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rebuchetMS-Bold1" style:font-size-asian="12pt" style:font-weight-asian="bold" style:font-name-complex="TrebuchetMS-Bold1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rebuchetMS" style:font-size-asian="12pt" style:font-name-complex="TrebuchetMS" style:font-size-complex="12pt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TrebuchetMS" style:font-size-asian="12pt" style:font-name-complex="TrebuchetMS" style:font-size-complex="12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TrebuchetMS-Bold" style:font-size-asian="12pt" style:font-name-complex="TrebuchetMS-Bold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9pt" style:font-name-asian="TrebuchetMS-Bold" style:font-size-asian="9pt" style:font-name-complex="TrebuchetMS-Bold" style:font-size-complex="9pt"/>
    </style:style>
    <style:style style:name="P7" style:family="paragraph" style:parent-style-name="Standard">
      <style:paragraph-properties style:text-autospace="none"/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fo:margin-left="11.271cm" fo:margin-right="0cm" fo:text-align="start" style:justify-single-word="false" fo:text-indent="0cm" style:auto-text-indent="false" style:text-autospace="none"/>
      <style:text-properties style:font-name="Times New Roman" fo:font-size="12pt" style:font-name-asian="TrebuchetMS" style:font-size-asian="12pt" style:font-name-complex="TrebuchetMS" style:font-size-complex="12pt"/>
    </style:style>
    <style:style style:name="P9" style:family="paragraph" style:parent-style-name="Standard">
      <style:paragraph-properties fo:margin-left="11.245cm" fo:margin-right="0cm" fo:text-align="start" style:justify-single-word="false" fo:text-indent="0cm" style:auto-text-indent="false" style:text-autospace="none"/>
      <style:text-properties style:font-name="Times New Roman" fo:font-size="12pt" style:font-name-asian="TrebuchetMS" style:font-size-asian="12pt" style:font-name-complex="TrebuchetMS" style:font-size-complex="12pt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TrebuchetMS" style:font-size-asian="12pt" style:font-name-complex="TrebuchetMS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rebuchetMS" style:font-size-asian="12pt" style:font-name-complex="TrebuchetMS" style:font-size-complex="12pt"/>
    </style:style>
    <style:style style:name="P12" style:family="paragraph" style:parent-style-name="Standard">
      <style:paragraph-properties fo:margin-left="11.245cm" fo:margin-right="0cm" fo:text-align="start" style:justify-single-word="false" fo:text-indent="0cm" style:auto-text-indent="false" style:text-autospace="none"/>
      <style:text-properties style:font-name="Times New Roman" fo:font-size="12pt" officeooo:rsid="000dfe9c" officeooo:paragraph-rsid="000dfe9c" style:font-name-asian="TrebuchetMS" style:font-size-asian="12pt" style:font-name-complex="TrebuchetMS" style:font-size-complex="12pt"/>
    </style:style>
    <style:style style:name="T1" style:family="text">
      <style:text-properties style:font-name-asian="TrebuchetMS" style:font-name-complex="Trebuchet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Miejscowość, data</text:p>
      <text:p text:style-name="P3">...........................................</text:p>
      <text:p text:style-name="P3">...........................................</text:p>
      <text:p text:style-name="P3">...........................................</text:p>
      <text:p text:style-name="P3">Imię i nazwisko konsumenta(-ów)</text:p>
      <text:p text:style-name="P3">Adres konsumenta(-ów)</text:p>
      <text:p text:style-name="P3"/>
      <text:p text:style-name="P3"/>
      <text:p text:style-name="P12">P.H. Robopol Sp.j.</text:p>
      <text:p text:style-name="P12">ul. Słowackiego 8a</text:p>
      <text:p text:style-name="P12">46-022 Kępa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>Oświadczenie</text:p>
      <text:p text:style-name="P2">o odstąpieniu od umowy</text:p>
      <text:p text:style-name="P2"/>
      <text:p text:style-name="P2"/>
      <text:p text:style-name="P2"/>
      <text:p text:style-name="P2"/>
      <text:p text:style-name="P5"><text:span text:style-name="T1">Ja/My(*) ............................... niniejszym informuję/informujemy(*) o moim/naszym(*)</text:span></text:p>
      <text:p text:style-name="P5"><text:span text:style-name="T1">odstąpieniu od umowy sprzedaży następujących rzeczy(*) ..........................................</text:span></text:p>
      <text:p text:style-name="P5"><text:span text:style-name="T1">umowy dostawy następujących rzeczy(*) ....................................................................</text:span></text:p>
      <text:p text:style-name="P4">umowy o dzieło polegającej na wykonaniu następujących rzeczy/o świadczenie</text:p>
      <text:p text:style-name="P5"><text:span text:style-name="T1">następującej usługi(*) .................................................................................................</text:span></text:p>
      <text:p text:style-name="P4"/>
      <text:p text:style-name="P5"><text:span text:style-name="T1">Data zawarcia umowy1/odbioru2(*)....................................</text:span></text:p>
      <text:p text:style-name="P3"/>
      <text:p text:style-name="P3"/>
      <text:p text:style-name="P3"/>
      <text:p text:style-name="P3"/>
      <text:p text:style-name="P3">.....................................</text:p>
      <text:p text:style-name="P3">Podpis(-y) konsumenta(-ów)</text:p>
      <text:p text:style-name="P3"/>
      <text:p text:style-name="P3"/>
      <text:p text:style-name="P3"/>
      <text:p text:style-name="P3"/>
      <text:p text:style-name="P3"/>
      <text:p text:style-name="P3">(*) Niepotrzebne skreślić.</text:p>
      <text:p text:style-name="P6"><text:span text:style-name="T1">1 Podać, jeżeli umowa dotyczyła świadczenia usług.</text:span></text:p>
      <text:p text:style-name="P7"><text:span text:style-name="T1">2 Podać, jeżeli umowa dotyczyła zakupu towar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rebuchetMS-Bold1" svg:font-family="TrebuchetMS-Bold"/>
    <style:font-face style:name="TrebuchetMS" svg:font-family="TrebuchetMS" style:font-family-generic="swiss"/>
    <style:font-face style:name="TrebuchetMS-Bold" svg:font-family="TrebuchetM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4:21:12.94</meta:creation-date>
    <dc:date>2014-12-15T12:03:24.304216170</dc:date>
    <meta:editing-duration>PT2M41S</meta:editing-duration>
    <meta:editing-cycles>2</meta:editing-cycles>
    <meta:generator>LibreOffice/4.2.7.2$Linux_X86_64 LibreOffice_project/420m0$Build-2</meta:generator>
    <dc:creator>Arkadiusz Panek</dc:creator>
    <meta:document-statistic meta:table-count="0" meta:image-count="0" meta:object-count="0" meta:page-count="1" meta:paragraph-count="22" meta:word-count="77" meta:character-count="1022" meta:non-whitespace-character-count="967"/>
  </office:meta>
</office:document-meta>
</file>